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 fo:text-transform="uppercas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 fo:text-transform="uppercas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 fo:text-transform="uppercas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 fo:text-transform="uppercas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 fo:text-transform="uppercas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 fo:text-transform="uppercas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 fo:text-transform="uppercas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 fo:text-transform="uppercas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 fo:text-transform="uppercas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 fo:text-transform="uppercas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2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3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7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7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center" fo:margin-bottom="8.00pt"/>
    </style:style>
    <style:style style:name="P4" style:family="paragraph">
      <style:paragraph-properties fo:line-height="105.00%" fo:text-align="left" fo:margin-bottom="8.00pt"/>
    </style:style>
    <text:list-style style:name="L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" style:family="paragraph">
      <style:paragraph-properties fo:line-height="105.00%" fo:text-align="left" fo:margin-bottom="8.00pt"/>
    </style:style>
    <style:style style:name="P6" style:family="paragraph">
      <style:paragraph-properties fo:line-height="105.00%" fo:text-align="left" fo:margin-bottom="8.00pt"/>
    </style:style>
    <style:style style:name="P7" style:family="paragraph">
      <style:paragraph-properties fo:line-height="105.00%" fo:text-align="center" fo:margin-bottom="8.00pt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05.00%" fo:text-align="left" fo:margin-bottom="8.00pt"/>
    </style:style>
    <style:style style:name="P9" style:family="paragraph">
      <style:paragraph-properties fo:line-height="105.00%" fo:text-align="left" fo:margin-bottom="8.00pt"/>
    </style:style>
    <style:style style:name="P10" style:family="paragraph">
      <style:paragraph-properties fo:line-height="105.00%" fo:text-align="center" fo:margin-bottom="8.00pt"/>
    </style:style>
    <style:style style:name="P11" style:family="paragraph">
      <style:paragraph-properties fo:line-height="105.00%" fo:text-align="left" fo:margin-bottom="8.00pt"/>
    </style:style>
    <text:list-style style:name="L1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2" style:family="paragraph">
      <style:paragraph-properties fo:line-height="105.00%" fo:text-align="left" fo:margin-bottom="8.00pt"/>
    </style:style>
    <style:style style:name="P13" style:family="paragraph">
      <style:paragraph-properties fo:line-height="105.00%" fo:text-align="left" fo:margin-bottom="8.00pt"/>
    </style:style>
    <text:list-style style:name="L1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4" style:family="paragraph">
      <style:paragraph-properties fo:line-height="105.00%" fo:text-align="left" fo:margin-bottom="8.00pt"/>
    </style:style>
    <style:style style:name="P15" style:family="paragraph">
      <style:paragraph-properties fo:line-height="105.00%" fo:text-align="left" fo:margin-bottom="8.00pt"/>
    </style:style>
    <text:list-style style:name="L1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6" style:family="paragraph">
      <style:paragraph-properties fo:line-height="105.00%" fo:text-align="left" fo:margin-bottom="8.00pt"/>
    </style:style>
    <style:style style:name="P17" style:family="paragraph">
      <style:paragraph-properties fo:line-height="105.00%" fo:text-align="left" fo:margin-left="36.00pt" fo:text-indent="0.00pt" fo:margin-bottom="8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5.00%" fo:text-align="left" fo:margin-bottom="8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6.00pt" fo:text-indent="0.00p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6.00pt" fo:text-indent="0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6.00pt" fo:text-indent="0.00p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6.00pt" fo:text-indent="0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6.00pt" fo:text-indent="0.0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5.00%" fo:text-align="left" fo:margin-bottom="8.00pt"/>
    </style:style>
    <style:style style:name="P3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aserová hra</text:span><text:span text:style-name="T2">čka prE MAčky FroliCat Pounce</text:span><text:span text:style-name="T3"/></text:p>
      <text:p text:style-name="P1"><text:span text:style-name="T4">U</text:span><text:span text:style-name="T5">Ž</text:span><text:span text:style-name="T6">Í</text:span><text:span text:style-name="T7">VATE</text:span><text:span text:style-name="T8">Ľ</text:span><text:span text:style-name="T9">SK</text:span><text:span text:style-name="T10">Ý MANUÁL</text:span></text:p>
      <text:p text:style-name="P1"><draw:frame text:anchor-type="as-char" svg:width="75.41mm" svg:height="75.41mm" style:rel-width="scale" style:rel-height="scale"><draw:object-ole xlink:href="OleObj1"/><draw:image xlink:href="ObjectReplacements/OleObj1"/></draw:frame><text:span text:style-name="T11"/></text:p>
      <text:p text:style-name="P2"><text:span text:style-name="T11"/></text:p>
      <text:p text:style-name="P3"><text:span text:style-name="T12">Bezpe</text:span><text:span text:style-name="T13">čnostn</text:span><text:span text:style-name="T14">é pokyny</text:span></text:p>
      <text:p text:style-name="P4"><text:span text:style-name="T15">Uchovávajte mimo dosahu det</text:span><text:span text:style-name="T16">í!</text:span></text:p>
      <text:list text:style-name="L5">
        <text:list-item>
          <text:p text:style-name="P5"><text:span text:style-name="T17">Nie je ur</text:span><text:span text:style-name="T18">čen</text:span><text:span text:style-name="T19">é</text:span><text:span text:style-name="T20"><text:s/>ako hra</text:span><text:span text:style-name="T21">čka pre deti</text:span><text:span text:style-name="T22">.</text:span></text:p>
        </text:list-item>
        <text:list-item>
          <text:p text:style-name="P5"><text:span text:style-name="T22">Nedovo</text:span><text:span text:style-name="T23">ľte, aby mal</text:span><text:span text:style-name="T24">é</text:span><text:span text:style-name="T25"><text:s/>deti tento v</text:span><text:span text:style-name="T26">ý</text:span><text:span text:style-name="T27">robok pou</text:span><text:span text:style-name="T28">ž</text:span><text:span text:style-name="T29">í</text:span><text:span text:style-name="T30">vali bez dozoru dospelej osoby.</text:span></text:p>
        </text:list-item>
        <text:list-item>
          <text:p text:style-name="P5"><text:span text:style-name="T30">Pravidelne kontrolujte,<text:s/></text:span><text:span text:style-name="T31">či nie je produkt poškoden</text:span><text:span text:style-name="T32">ý</text:span><text:span text:style-name="T33">. Pokia</text:span><text:span text:style-name="T34">ľ<text:s/></text:span><text:span text:style-name="T35">á</text:span><text:span text:style-name="T36">no, ihne</text:span><text:span text:style-name="T37">ď v</text:span><text:span text:style-name="T38">ý</text:span><text:span text:style-name="T39">robok zlikvidujte.</text:span></text:p>
        </text:list-item>
        <text:list-item>
          <text:p text:style-name="P5"><text:span text:style-name="T39">Pokia</text:span><text:span text:style-name="T40">ľ si všimnete, že v</text:span><text:span text:style-name="T41">á</text:span><text:span text:style-name="T42">š mil</text:span><text:span text:style-name="T43">á</text:span><text:span text:style-name="T44">čik sa spr</text:span><text:span text:style-name="T45">á</text:span><text:span text:style-name="T46">va neobvykle, presta</text:span><text:span text:style-name="T47">ňte produkt použ</text:span><text:span text:style-name="T48">í</text:span><text:span text:style-name="T49">va</text:span><text:span text:style-name="T50">ť.</text:span><text:span text:style-name="T51"/></text:p>
        </text:list-item>
      </text:list>
      <text:p text:style-name="P6"><text:span text:style-name="T52"/></text:p>
      <text:p text:style-name="P7"><text:span text:style-name="T53">In</text:span><text:span text:style-name="T54">š</text:span><text:span text:style-name="T55">tal</text:span><text:span text:style-name="T56">á</text:span><text:span text:style-name="T57">c</text:span><text:span text:style-name="T58">ia</text:span><text:span text:style-name="T59"><text:s/>bat</text:span><text:span text:style-name="T60">é</text:span><text:span text:style-name="T61">rií</text:span></text:p>
      <text:list text:style-name="L8">
        <text:list-item>
          <text:p text:style-name="P8"><text:span text:style-name="T62">Otvorte kryt bat</text:span><text:span text:style-name="T63">é</text:span><text:span text:style-name="T64">rie v spodnej<text:s/></text:span><text:span text:style-name="T65">časti produktu</text:span><text:span text:style-name="T66"/></text:p>
        </text:list-item>
        <text:list-item>
          <text:p text:style-name="P8"><text:span text:style-name="T67">Vložte 3 AA bat</text:span><text:span text:style-name="T68">é</text:span><text:span text:style-name="T69">rie</text:span><text:span text:style-name="T70"/></text:p>
        </text:list-item>
        <text:list-item>
          <text:p text:style-name="P8"><text:span text:style-name="T71">Uzavrite kryt bat</text:span><text:span text:style-name="T72">é</text:span><text:span text:style-name="T73">rie a uistite sa,<text:s/></text:span><text:span text:style-name="T74">že ste ho zavreli spr</text:span><text:span text:style-name="T75">á</text:span><text:span text:style-name="T76">vne</text:span><text:span text:style-name="T77"/></text:p>
        </text:list-item>
      </text:list>
      <text:p text:style-name="P9"><text:span text:style-name="T78"/></text:p>
      <text:p text:style-name="P10"><text:span text:style-name="T79">Návod<text:s/></text:span><text:span text:style-name="T80">na</text:span><text:span text:style-name="T81"> obslu</text:span><text:span text:style-name="T82">hu</text:span><text:span text:style-name="T83"/></text:p>
      <text:p text:style-name="P11"><text:span text:style-name="T84">Nastaven</text:span><text:span text:style-name="T85">ie</text:span><text:span text:style-name="T86"><text:s/>r</text:span><text:span text:style-name="T87">ý</text:span><text:span text:style-name="T88">chlosti rot</text:span><text:span text:style-name="T89">á</text:span><text:span text:style-name="T90">c</text:span><text:span text:style-name="T91">i</text:span><text:span text:style-name="T92">e</text:span></text:p>
      <text:list text:style-name="L12">
        <text:list-item>
          <text:p text:style-name="P12"><text:span text:style-name="T93">Stla</text:span><text:span text:style-name="T94">čte tlačidlo ON/OFF<text:s/></text:span><text:span text:style-name="T95">•</text:span><text:span text:style-name="T96"><text:s/>SPEEDS<text:s/></text:span><text:span text:style-name="T97">pre zapnutie hračky</text:span><text:span text:style-name="T98">.</text:span></text:p>
        </text:list-item>
        <text:list-item>
          <text:p text:style-name="P12"><text:span text:style-name="T98">V</text:span><text:span text:style-name="T99">ý</text:span><text:span text:style-name="T100">chodzia r</text:span><text:span text:style-name="T101">ý</text:span><text:span text:style-name="T102">chlos</text:span><text:span text:style-name="T103">ť rot</text:span><text:span text:style-name="T104">á</text:span><text:span text:style-name="T105">cie je pomal</text:span><text:span text:style-name="T106">á</text:span><text:span text:style-name="T107">.</text:span></text:p>
        </text:list-item>
        <text:list-item>
          <text:p text:style-name="P12"><text:span text:style-name="T107">Stlačte tlačidlo ON/OFF<text:s/></text:span><text:span text:style-name="T108">•</text:span><text:span text:style-name="T109"><text:s/>SPEEDS<text:s/></text:span><text:span text:style-name="T110">pre zmenu r</text:span><text:span text:style-name="T111">ý</text:span><text:span text:style-name="T112">chlosti rot</text:span><text:span text:style-name="T113">á</text:span><text:span text:style-name="T114">cie (stredne, r</text:span><text:span text:style-name="T115">ý</text:span><text:span text:style-name="T116">chlo, re</text:span><text:span text:style-name="T117">žim striedania r</text:span><text:span text:style-name="T118">ý</text:span><text:span text:style-name="T119">chlosti).</text:span><text:span text:style-name="T120"/></text:p>
        </text:list-item>
        <text:list-item>
          <text:p text:style-name="P12"><text:span text:style-name="T121">Kontrolka zodpovedaj</text:span><text:span text:style-name="T122">ú</text:span><text:span text:style-name="T123">ca zvolenej r</text:span><text:span text:style-name="T124">ý</text:span><text:span text:style-name="T125">chlosti rot</text:span><text:span text:style-name="T126">á</text:span><text:span text:style-name="T127">cie (pomaly, stredne, r</text:span><text:span text:style-name="T128">ý</text:span><text:span text:style-name="T129">chlo, režim striedania r</text:span><text:span text:style-name="T130">ý</text:span><text:span text:style-name="T131">chlosti) svieti na<text:s/></text:span><text:span text:style-name="T132">červeno po dobu hrania.</text:span><text:span text:style-name="T133"/></text:p>
        </text:list-item>
      </text:list>
      <text:p text:style-name="P13"><text:span text:style-name="T134">Automatický časovač</text:span></text:p>
      <text:list text:style-name="L14">
        <text:list-item>
          <text:p text:style-name="P14"><text:span text:style-name="T135">Hra</text:span><text:span text:style-name="T136">čka sa automaticky vypne po 10 min</text:span><text:span text:style-name="T137">ú</text:span><text:span text:style-name="T138">t</text:span><text:span text:style-name="T139">a</text:span><text:span text:style-name="T140">ch.</text:span></text:p>
        </text:list-item>
        <text:list-item>
          <text:p text:style-name="P14"><text:span text:style-name="T141">Pokia</text:span><text:span text:style-name="T142">ľ si prajete vypn</text:span><text:span text:style-name="T143">ú</text:span><text:span text:style-name="T144">ť hračku sk</text:span><text:span text:style-name="T145">ô</text:span><text:span text:style-name="T146">r,<text:s/></text:span><text:span text:style-name="T147">stlačte tlačidlo ON/OFF<text:s/></text:span><text:span text:style-name="T148">•</text:span><text:span text:style-name="T149"><text:s/>SPEEDS</text:span><text:span text:style-name="T150">.</text:span><text:span text:style-name="T151"/></text:p>
        </text:list-item>
      </text:list>
      <text:p text:style-name="P15"><text:span text:style-name="T152">Správne zabezpe</text:span><text:span text:style-name="T153">čenie</text:span><text:span text:style-name="T154"><text:s/>funkc</text:span><text:span text:style-name="T155">i</text:span><text:span text:style-name="T156">í</text:span></text:p>
      <text:list text:style-name="L16">
        <text:list-item>
          <text:p text:style-name="P16"><text:span text:style-name="T157">Nekombinujte star</text:span><text:span text:style-name="T158">é</text:span><text:span text:style-name="T159"><text:s/>a nov</text:span><text:span text:style-name="T160">é</text:span><text:span text:style-name="T161"><text:s/>bat</text:span><text:span text:style-name="T162">é</text:span><text:span text:style-name="T163">rie.</text:span></text:p>
        </text:list-item>
        <text:list-item>
          <text:p text:style-name="P16"><text:span text:style-name="T163">Pou</text:span><text:span text:style-name="T164">ž</text:span><text:span text:style-name="T165">í</text:span><text:span text:style-name="T166">vajte len bat</text:span><text:span text:style-name="T167">é</text:span><text:span text:style-name="T168">rie tak</text:span><text:span text:style-name="T169">é</text:span><text:span text:style-name="T170">ho typu, ak</text:span><text:span text:style-name="T171">ý</text:span><text:span text:style-name="T172"><text:s/>je doporu</text:span><text:span text:style-name="T173">čen</text:span><text:span text:style-name="T174">ý</text:span><text:span text:style-name="T175">.</text:span><text:span text:style-name="T176"/></text:p>
        </text:list-item>
        <text:list-item>
          <text:p text:style-name="P16"><text:span text:style-name="T177">Nekombinujte<text:s/></text:span><text:span text:style-name="T178">štandardn</text:span><text:span text:style-name="T179">é</text:span><text:span text:style-name="T180">, alkalick</text:span><text:span text:style-name="T181">é</text:span><text:span text:style-name="T182"><text:s/>alebo dob</text:span><text:span text:style-name="T183">í</text:span><text:span text:style-name="T184">jacie bat</text:span><text:span text:style-name="T185">é</text:span><text:span text:style-name="T186">rie.</text:span><text:span text:style-name="T187"/></text:p>
        </text:list-item>
        <text:list-item>
          <text:p text:style-name="P16"><text:span text:style-name="T188">Pou</text:span><text:span text:style-name="T189">ži</text:span><text:span text:style-name="T190">t</text:span><text:span text:style-name="T191">é</text:span><text:span text:style-name="T192"><text:s/>bat</text:span><text:span text:style-name="T193">é</text:span><text:span text:style-name="T194">rie zlikvidujte bezodkladne. Bat</text:span><text:span text:style-name="T195">é</text:span><text:span text:style-name="T196">rie nevyhadzujte do be</text:span><text:span text:style-name="T197">žn</text:span><text:span text:style-name="T198">é</text:span><text:span text:style-name="T199">ho odpadu.</text:span><text:span text:style-name="T200"/></text:p>
        </text:list-item>
      </text:list>
      <text:p text:style-name="P17"><text:span text:style-name="T201"/></text:p>
      <text:p text:style-name="P18"><text:span text:style-name="T202">D</text:span><text:span text:style-name="T203">ô</text:span><text:span text:style-name="T204">ležit</text:span><text:span text:style-name="T205">é informác</text:span><text:span text:style-name="T206">i</text:span><text:span text:style-name="T207">e k zachá</text:span><text:span text:style-name="T208">dzaniu</text:span><text:span text:style-name="T209"><text:s/>s odpad</text:span><text:span text:style-name="T210">ov</text:span><text:span text:style-name="T211">ý</text:span><text:span text:style-name="T212">m</text:span><text:span text:style-name="T213"><text:s/>materiál</text:span><text:span text:style-name="T214">o</text:span><text:span text:style-name="T215">m</text:span></text:p>
      <text:p text:style-name="P19"><text:span text:style-name="T216">Postupujte pod</text:span><text:span text:style-name="T217">ľa predpisov pre zach</text:span><text:span text:style-name="T218">á</text:span><text:span text:style-name="T219">dzanie s elektronick</text:span><text:span text:style-name="T220">ý</text:span><text:span text:style-name="T221">m odpadom vo va</text:span><text:span text:style-name="T222">šom št</text:span><text:span text:style-name="T223">á</text:span><text:span text:style-name="T224">te. Tento odpad mus</text:span><text:span text:style-name="T225">í</text:span><text:span text:style-name="T226"><text:s/>by</text:span><text:span text:style-name="T227">ť recyklovan</text:span><text:span text:style-name="T228">ý</text:span><text:span text:style-name="T229">, neodhadzujte ho do netrieden</text:span><text:span text:style-name="T230">é</text:span><text:span text:style-name="T231">ho alebo inak ur</text:span><text:span text:style-name="T232">čen</text:span><text:span text:style-name="T233">é</text:span><text:span text:style-name="T234">ho odpadu. Produkt zanechajte na miestach ur</text:span><text:span text:style-name="T235">čen</text:span><text:span text:style-name="T236">ý</text:span><text:span text:style-name="T237">ch<text:s/></text:span><text:span text:style-name="T238">pre zber elektronick</text:span><text:span text:style-name="T239">é</text:span><text:span text:style-name="T240">ho odpadu. Pokia</text:span><text:span text:style-name="T241">ľ to vo vašej oblasti nie je možn</text:span><text:span text:style-name="T242">é</text:span><text:span text:style-name="T243">, kontaktujte z</text:span><text:span text:style-name="T244">á</text:span><text:span text:style-name="T245">kazn</text:span><text:span text:style-name="T246">í</text:span><text:span text:style-name="T247">cke centrum pre<text:s/></text:span><text:span text:style-name="T248">ďalšie inform</text:span><text:span text:style-name="T249">á</text:span><text:span text:style-name="T250">cie. Kontakty na z</text:span><text:span text:style-name="T251">á</text:span><text:span text:style-name="T252">kazn</text:span><text:span text:style-name="T253">í</text:span><text:span text:style-name="T254">cku linku n</text:span><text:span text:style-name="T255">á</text:span><text:span text:style-name="T256">jdete na na</text:span><text:span text:style-name="T257">šich str</text:span><text:span text:style-name="T258">á</text:span><text:span text:style-name="T259">nkach</text:span><text:span text:style-name="T260"><text:s/></text:span><text:a xlink:href="http://www.frolicat.com/"><text:span text:style-name="T262">www.FroliCat.com</text:span></text:a><text:span text:style-name="T263">.</text:span><text:span text:style-name="T264"/></text:p>
      <text:p text:style-name="P19"><text:span text:style-name="T264"/></text:p>
      <text:p text:style-name="P20"><text:span text:style-name="T265">Pr</text:span><text:span text:style-name="T266">ehl</text:span><text:span text:style-name="T267">á</text:span><text:span text:style-name="T268">senie</text:span><text:span text:style-name="T269"/></text:p>
      <text:p text:style-name="P21"><text:span text:style-name="T270">Produkt bol testovan</text:span><text:span text:style-name="T271">ý</text:span><text:span text:style-name="T272"><text:s/>a schv</text:span><text:span text:style-name="T273">á</text:span><text:span text:style-name="T274">le</text:span><text:span text:style-name="T275">n</text:span><text:span text:style-name="T276">ý</text:span><text:span text:style-name="T277"><text:s/>ako vhodn</text:span><text:span text:style-name="T278">ý</text:span><text:span text:style-name="T279"><text:s/>k pou</text:span><text:span text:style-name="T280">ž</text:span><text:span text:style-name="T281">í</text:span><text:span text:style-name="T282">vaniu v zhode s predpismi E</text:span><text:span text:style-name="T283">Ú</text:span><text:span text:style-name="T284"/></text:p>
      <text:p text:style-name="P21"><text:span text:style-name="T285">Electromagnetic Compatibility</text:span><text:span text:style-name="T286"><text:s/>pod</text:span><text:span text:style-name="T287">ľa smernice<text:s/></text:span><text:span text:style-name="T288">EMC Directive 2014-30-EU. Napodobeniny a neautorizovan</text:span><text:span text:style-name="T289">é hra</text:span><text:span text:style-name="T290">čky nie s</text:span><text:span text:style-name="T291">ú</text:span><text:span text:style-name="T292"><text:s/>schva</text:span><text:span text:style-name="T293">ľovan</text:span><text:span text:style-name="T294">é</text:span><text:span text:style-name="T295"><text:s/>spolo</text:span><text:span text:style-name="T296">čnosťou</text:span><text:span text:style-name="T297"><text:s/></text:span><text:span text:style-name="T298">Radio Systems Corporation a<text:s/></text:span><text:span text:style-name="T299">m</text:span><text:span text:style-name="T300">ô</text:span><text:span text:style-name="T301">žu porušovať regul</text:span><text:span text:style-name="T302">á</text:span><text:span text:style-name="T303">cie E</text:span><text:span text:style-name="T304">Ú</text:span><text:span text:style-name="T305"><text:s/>a sp</text:span><text:span text:style-name="T306">ô</text:span><text:span text:style-name="T307">sobi</text:span><text:span text:style-name="T308">ť tak škodu. Prehl</text:span><text:span text:style-name="T309">á</text:span><text:span text:style-name="T310">senie a overenie n</text:span><text:span text:style-name="T311">á</text:span><text:span text:style-name="T312">jdete na<text:s/></text:span><text:span text:style-name="T313"/></text:p>
      <text:p text:style-name="P21"><text:a xlink:href="http://www.frolicat.com/declarations-of-conformity"><text:span text:style-name="T315">http://www.FroliCat.com/declarations-of-conformity</text:span></text:a><text:span text:style-name="T316">.</text:span></text:p>
      <text:p text:style-name="P21"><text:span text:style-name="T317"/></text:p>
      <text:p text:style-name="P21"><text:span text:style-name="T317"/></text:p>
      <text:p text:style-name="P21"><text:span text:style-name="T317"/></text:p>
      <text:p text:style-name="P22"><text:span text:style-name="T318">Podm</text:span><text:span text:style-name="T319">ie</text:span><text:span text:style-name="T320">nky a<text:s/></text:span><text:span text:style-name="T321">vy</text:span><text:span text:style-name="T322">me</text:span><text:span text:style-name="T323">d</text:span><text:span text:style-name="T324">zen</text:span><text:span text:style-name="T325">ie</text:span><text:span text:style-name="T326"><text:s/></text:span><text:span text:style-name="T327">z</text:span><text:span text:style-name="T328">odpov</text:span><text:span text:style-name="T329">ednosti</text:span></text:p>
      <text:list text:style-name="L23">
        <text:list-item>
          <text:p text:style-name="P23"><text:span text:style-name="T330">Podm</text:span><text:span text:style-name="T331">ie</text:span><text:span text:style-name="T332">nky pou</text:span><text:span text:style-name="T333">žit</text:span><text:span text:style-name="T334">ia</text:span><text:span text:style-name="T335"/></text:p>
        </text:list-item>
      </text:list>
      <text:p text:style-name="P24"><text:span text:style-name="T336">Pou</text:span><text:span text:style-name="T337">ž</text:span><text:span text:style-name="T338">í</text:span><text:span text:style-name="T339">van</text:span><text:span text:style-name="T340">í</text:span><text:span text:style-name="T341">m produktu s</text:span><text:span text:style-name="T342">ú</text:span><text:span text:style-name="T343">hlas</text:span><text:span text:style-name="T344">í</text:span><text:span text:style-name="T345">te s predpismi a podmienkami uveden</text:span><text:span text:style-name="T346">ý</text:span><text:span text:style-name="T347">mi v n</text:span><text:span text:style-name="T348">á</text:span><text:span text:style-name="T349">vode. Pokia</text:span><text:span text:style-name="T350">ľ nebudete rešpektovať pokyny, predpisy a podmienky uveden</text:span><text:span text:style-name="T351">é</text:span><text:span text:style-name="T352"><text:s/>v n</text:span><text:span text:style-name="T353">á</text:span><text:span text:style-name="T354">vode, vr</text:span><text:span text:style-name="T355">á</text:span><text:span text:style-name="T356">ťte pros</text:span><text:span text:style-name="T357">í</text:span><text:span text:style-name="T358">m nepou</text:span><text:span text:style-name="T359">žit</text:span><text:span text:style-name="T360">ý</text:span><text:span text:style-name="T361"><text:s/>produkt v p</text:span><text:span text:style-name="T362">ô</text:span><text:span text:style-name="T363">vodnom obale sp</text:span><text:span text:style-name="T364">ä</text:span><text:span text:style-name="T365">ť z</text:span><text:span text:style-name="T366">á</text:span><text:span text:style-name="T367">kazn</text:span><text:span text:style-name="T368">í</text:span><text:span text:style-name="T369">ckemu centru spolo</text:span><text:span text:style-name="T370">čne s dokladom o k</text:span><text:span text:style-name="T371">ú</text:span><text:span text:style-name="T372">pe v</text:span><text:span text:style-name="T373">ý</text:span><text:span text:style-name="T374">robku.</text:span><text:span text:style-name="T375"/></text:p>
      <text:list text:style-name="L25">
        <text:list-item>
          <text:p text:style-name="P25"><text:span text:style-name="T376">Správne použit</text:span><text:span text:style-name="T377">ie</text:span><text:span text:style-name="T378"/></text:p>
        </text:list-item>
      </text:list>
      <text:p text:style-name="P26"><text:span text:style-name="T379">Pokia</text:span><text:span text:style-name="T380">ľ si nie ste ist</text:span><text:span text:style-name="T381">í</text:span><text:span text:style-name="T382">,<text:s/></text:span><text:span text:style-name="T383">že je produkt pre v</text:span><text:span text:style-name="T384">a</text:span><text:span text:style-name="T385">še zviera<text:s/></text:span><text:span text:style-name="T386">vhodn</text:span><text:span text:style-name="T387">ý</text:span><text:span text:style-name="T388">, konzultujte vhodnos</text:span><text:span text:style-name="T389">ť v</text:span><text:span text:style-name="T390">ý</text:span><text:span text:style-name="T391">robku s veterin</text:span><text:span text:style-name="T392">á</text:span><text:span text:style-name="T393">rom alebo certifikovan</text:span><text:span text:style-name="T394">ý</text:span><text:span text:style-name="T395">m tr</text:span><text:span text:style-name="T396">é</text:span><text:span text:style-name="T397">nerom pred prv</text:span><text:span text:style-name="T398">ý</text:span><text:span text:style-name="T399">m pou</text:span><text:span text:style-name="T400">žit</text:span><text:span text:style-name="T401">í</text:span><text:span text:style-name="T402">m v</text:span><text:span text:style-name="T403">ý</text:span><text:span text:style-name="T404">robku.</text:span><text:span text:style-name="T405"/></text:p>
      <text:list text:style-name="L27">
        <text:list-item>
          <text:p text:style-name="P27"><text:span text:style-name="T406">Nezákonné a nedovolené použ</text:span><text:span text:style-name="T407">ív</text:span><text:span text:style-name="T408">a</text:span><text:span text:style-name="T409">n</text:span><text:span text:style-name="T410">ie</text:span><text:span text:style-name="T411"><text:s/></text:span></text:p>
        </text:list-item>
      </text:list>
      <text:p text:style-name="P28"><text:span text:style-name="T412">Produkt je navrhnut</text:span><text:span text:style-name="T413">ý</text:span><text:span text:style-name="T414"><text:s/>v</text:span><text:span text:style-name="T415">ý</text:span><text:span text:style-name="T416">hradne pre zvierat</text:span><text:span text:style-name="T417">á</text:span><text:span text:style-name="T418">. Ak</text:span><text:span text:style-name="T419">é</text:span><text:span text:style-name="T420">ko</text:span><text:span text:style-name="T421">ľvek in</text:span><text:span text:style-name="T422">é</text:span><text:span text:style-name="T423"><text:s/>pou</text:span><text:span text:style-name="T424">ž</text:span><text:span text:style-name="T425">í</text:span><text:span text:style-name="T426">vanie ne</text:span><text:span text:style-name="T427">ž v s</text:span><text:span text:style-name="T428">ú</text:span><text:span text:style-name="T429">lade s uv</text:span><text:span text:style-name="T430">á</text:span><text:span text:style-name="T431">dzan</text:span><text:span text:style-name="T432">ý</text:span><text:span text:style-name="T433">mi predpismi je poru</text:span><text:span text:style-name="T434">šen</text:span><text:span text:style-name="T435">í</text:span><text:span text:style-name="T436">m z</text:span><text:span text:style-name="T437">á</text:span><text:span text:style-name="T438">kona a legislat</text:span><text:span text:style-name="T439">í</text:span><text:span text:style-name="T440">vy.</text:span><text:span text:style-name="T441"/></text:p>
      <text:list text:style-name="L29">
        <text:list-item>
          <text:p text:style-name="P29"><text:span text:style-name="T442">Vymedzenie zodpovednosti</text:span></text:p>
        </text:list-item>
      </text:list>
      <text:p text:style-name="P30"><text:span text:style-name="T443">V<text:s/></text:span><text:span text:style-name="T444">žiadnom zmysle<text:s/></text:span><text:span text:style-name="T445">Radio Systems Corporation<text:s/></text:span><text:span text:style-name="T446">nenesie zodpovednosť za ak</text:span><text:span text:style-name="T447">é</text:span><text:span text:style-name="T448">ko</text:span><text:span text:style-name="T449">ľvek ujmy, škody, straty, špecifick</text:span><text:span text:style-name="T450">é</text:span><text:span text:style-name="T451"><text:s/>alebo be</text:span><text:span text:style-name="T452">žn</text:span><text:span text:style-name="T453">é</text:span><text:span text:style-name="T454"><text:s/>po</text:span><text:span text:style-name="T455">škodenie sp</text:span><text:span text:style-name="T456">ô</text:span><text:span text:style-name="T457">soben</text:span><text:span text:style-name="T458">é</text:span><text:span text:style-name="T459"><text:s/>nespr</text:span><text:span text:style-name="T460">á</text:span><text:span text:style-name="T461">vnym pou</text:span><text:span text:style-name="T462">ž</text:span><text:span text:style-name="T463">í</text:span><text:span text:style-name="T464">van</text:span><text:span text:style-name="T465">í</text:span><text:span text:style-name="T466">m produktu. Predpisy zah</text:span><text:span text:style-name="T467">ŕňaj</text:span><text:span text:style-name="T468">ú</text:span><text:span text:style-name="T469">ce rizik</text:span><text:span text:style-name="T470">á</text:span><text:span text:style-name="T471"><text:s/>a pr</text:span><text:span text:style-name="T472">á</text:span><text:span text:style-name="T473">vnu zodpovednos</text:span><text:span text:style-name="T474">ť s</text:span><text:span text:style-name="T475">ú</text:span><text:span text:style-name="T476"><text:s/>dan</text:span><text:span text:style-name="T477">é</text:span><text:span text:style-name="T478"><text:s/>a charakterizovan</text:span><text:span text:style-name="T479">é</text:span><text:span text:style-name="T480"><text:s/>z</text:span><text:span text:style-name="T481">á</text:span><text:span text:style-name="T482">konom.</text:span><text:span text:style-name="T483"/></text:p>
      <text:list text:style-name="L31">
        <text:list-item>
          <text:p text:style-name="P31"><text:span text:style-name="T484">Úprava podmienok </text:span></text:p>
        </text:list-item>
      </text:list>
      <text:p text:style-name="P32"><text:span text:style-name="T485">Radio Systems Corporation si vyhradzuje v</text:span><text:span text:style-name="T486">šetky pr</text:span><text:span text:style-name="T487">á</text:span><text:span text:style-name="T488">va na zmenu term</text:span><text:span text:style-name="T489">í</text:span><text:span text:style-name="T490">nov, podmienok a upozornen</text:span><text:span text:style-name="T491">í</text:span><text:span text:style-name="T492">, ktor</text:span><text:span text:style-name="T493">ý</text:span><text:span text:style-name="T494">mi sa riadi tento produkt.</text:span></text:p>
      <text:p text:style-name="P32"><text:span text:style-name="T495"/></text:p>
      <text:p text:style-name="P32"><text:span text:style-name="T496"/></text:p>
      <text:p text:style-name="P32"><text:span text:style-name="T496"/></text:p>
      <text:p text:style-name="P33"><text:span text:style-name="T497">Záruka</text:span></text:p>
      <text:p text:style-name="P34"><text:span text:style-name="T498">Prehl</text:span><text:span text:style-name="T499">á</text:span><text:span text:style-name="T500">senie o zhode, z</text:span><text:span text:style-name="T501">á</text:span><text:span text:style-name="T502">ru</text:span><text:span text:style-name="T503">čn</text:span><text:span text:style-name="T504">ý</text:span><text:span text:style-name="T505"><text:s/>a poz</text:span><text:span text:style-name="T506">á</text:span><text:span text:style-name="T507">ru</text:span><text:span text:style-name="T508">čn</text:span><text:span text:style-name="T509">ý</text:span><text:span text:style-name="T510"><text:s/>servis</text:span><text:span text:style-name="T511"/></text:p>
      <text:p text:style-name="P34"><text:span text:style-name="T512">Pr</text:span><text:span text:style-name="T513">í</text:span><text:span text:style-name="T514">stroj bol schv</text:span><text:span text:style-name="T515">á</text:span><text:span text:style-name="T516">len</text:span><text:span text:style-name="T517">ý</text:span><text:span text:style-name="T518"><text:s/>pre pou</text:span><text:span text:style-name="T519">žitie v št</text:span><text:span text:style-name="T520">á</text:span><text:span text:style-name="T521">toch E</text:span><text:span text:style-name="T522">Ú</text:span><text:span text:style-name="T523"><text:s/>a je preto opatren</text:span><text:span text:style-name="T524">ý</text:span><text:span text:style-name="T525"><text:s/>zna</text:span><text:span text:style-name="T526">čkou CE. Všetka potrebn</text:span><text:span text:style-name="T527">á</text:span><text:span text:style-name="T528"><text:s/>dokument</text:span><text:span text:style-name="T529">á</text:span><text:span text:style-name="T530">cia je k dispoz</text:span><text:span text:style-name="T531">í</text:span><text:span text:style-name="T532">cii na webov</text:span><text:span text:style-name="T533">ý</text:span><text:span text:style-name="T534">ch str</text:span><text:span text:style-name="T535">á</text:span><text:span text:style-name="T536">nkach dovozcu, na vy</text:span><text:span text:style-name="T537">žiadanie u dovozcu a na predajni u dovozcu.</text:span><text:span text:style-name="T538"/></text:p>
      <text:p text:style-name="P34"><text:span text:style-name="T538">Adresa, na ktorej n</text:span><text:span text:style-name="T539">á</text:span><text:span text:style-name="T540">jdete prehl</text:span><text:span text:style-name="T541">á</text:span><text:span text:style-name="T542">senie o zhode a aktu</text:span><text:span text:style-name="T543">á</text:span><text:span text:style-name="T544">lny n</text:span><text:span text:style-name="T545">á</text:span><text:span text:style-name="T546">vod:</text:span><text:span text:style-name="T547"/></text:p>
      <text:p text:style-name="P34"><text:a xlink:href="https://www.elektricke-obojky.sk/hracky-pre-psov-a-macky/laserova-hracka-pre-macky-frolicat-pounce"><text:span text:style-name="T548">https://www.elektricke-obojky.sk/hracky-pre-psov-a-macky/laserova-hracka-pre-macky-frolicat-pounce</text:span></text:a><text:span text:style-name="T549"/></text:p>
      <text:p text:style-name="P34"><text:span text:style-name="T550"/></text:p>
      <text:p text:style-name="P34"><text:span text:style-name="T551">Zmeny technick</text:span><text:span text:style-name="T552">ý</text:span><text:span text:style-name="T553">ch parametrov, vlastnost</text:span><text:span text:style-name="T554">í</text:span><text:span text:style-name="T555"><text:s/>a tla</text:span><text:span text:style-name="T556">čov</text:span><text:span text:style-name="T557">é</text:span><text:span text:style-name="T558"><text:s/>chyby vyhraden</text:span><text:span text:style-name="T559">é</text:span><text:span text:style-name="T560">.</text:span><text:span text:style-name="T561"/></text:p>
      <text:p text:style-name="P34"><text:span text:style-name="T562"/></text:p>
      <text:p text:style-name="P34"><text:span text:style-name="T563">Záru</text:span><text:span text:style-name="T564">čn</text:span><text:span text:style-name="T565">é a pozáru</text:span><text:span text:style-name="T566">čn</text:span><text:span text:style-name="T567">é opravy zabezpe</text:span><text:span text:style-name="T568">čuje dovozca:</text:span></text:p>
      <text:p text:style-name="P34"><text:span text:style-name="T569">Reedog s. r.o.</text:span></text:p>
      <text:p text:style-name="P34"><text:span text:style-name="T569"/></text:p>
      <text:p text:style-name="P34"><text:span text:style-name="T569">Infolinka: </text:span></text:p>
      <text:p text:style-name="P34"><text:span text:style-name="T569">Email:<text:s/></text:span><text:a xlink:href="mailto:info@elektro-obojky.cz"><text:span text:style-name="T571">info@elektr</text:span><text:span text:style-name="T572">icke</text:span><text:span text:style-name="T573">-obojk</text:span><text:span text:style-name="T574">y.sk</text:span></text:a><text:span text:style-name="T575"/></text:p>
      <text:p text:style-name="P35"><text:span text:style-name="T575"/></text:p>
      <text:p text:style-name="P36"><text:span text:style-name="T575"/></text:p>
      <text:p text:style-name="P37"><text:span text:style-name="T5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